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72e Bestronics Acht van Bladel van 30 juni t/m 1 juli rondom Mark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4-2023 een vergunning APV-Bijzondere wet verleend. De gemeente geeft hiermee toestemming voor de 72e Bestronics Acht van Bladel van 30 juni t/m 1 juli rondom Markt Bladel. Het kenmerk van de gemeente voor deze zaak is 172827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427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7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7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719</meta:user-defined>
    <meta:user-defined meta:name="DCTERMS.abstract">72e Bestronics Acht van Bladel van 28 juni t/m 3 juli Markt/Ronddeel Bladel</meta:user-defined>
    <dc:language>nl</dc:language>
    <meta:user-defined meta:name="OVERHEIDop.locatietype/OVERHEIDop.gebiedsmarkering">Punt</meta:user-defined>
    <meta:user-defined meta:name="DC.title">Vergunning voor de 72e Bestronics Acht van Bladel van 30 juni t/m 1 juli rondom Markt Bladel</meta:user-defined>
    <meta:user-defined meta:name="DCTERMS.W3CDTF/DCTERMS.available">2023-04-07</meta:user-defined>
    <meta:user-defined meta:name="DCTERMS.W3CDTF/OVERHEIDop.jaargang">2023</meta:user-defined>
    <meta:user-defined meta:name="OVERHEIDop.publicationIssue">154274</meta:user-defined>
    <meta:user-defined meta:name="OVERHEIDop.GmbID/DC.identifier">gmb-2023-154274</meta:user-defined>
    <meta:user-defined meta:name="OVERHEIDop.versieInformatie"/>
  </office:meta>
</office:document-meta>
</file>