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sfoortseweg 87, 3941EL Doorn, legalisatie dakkapel linker zijdakvlak (RX2023-00000729, 4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mersfoortseweg 87, 3941EL Doorn, legalisatie dakkapel linker zijdakvlak (RX2023-00000729, 4 april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426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6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6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Amersfoortseweg 87, 3941EL Doorn, legalisatie dakkapel linker zijdakvlak (RX2023-00000729, 4 april 2023)</meta:user-defined>
    <dc:language>nl</dc:language>
    <meta:user-defined meta:name="OVERHEIDop.locatietype/OVERHEIDop.gebiedsmarkering">Punt</meta:user-defined>
    <meta:user-defined meta:name="DC.title">Gemeente Utrechtse Heuvelrug, ingediende aanvraag omgevingsvergunning - Amersfoortseweg 87, 3941EL Doorn, legalisatie dakkapel linker zijdakvlak (RX2023-00000729, 4 april 2023)</meta:user-defined>
    <meta:user-defined meta:name="DCTERMS.W3CDTF/DCTERMS.available">2023-04-11</meta:user-defined>
    <meta:user-defined meta:name="DCTERMS.W3CDTF/OVERHEIDop.jaargang">2023</meta:user-defined>
    <meta:user-defined meta:name="OVERHEIDop.publicationIssue">154267</meta:user-defined>
    <meta:user-defined meta:name="OVERHEIDop.GmbID/DC.identifier">gmb-2023-154267</meta:user-defined>
    <meta:user-defined meta:name="OVERHEIDop.versieInformatie"/>
  </office:meta>
</office:document-meta>
</file>