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mmerdijk 33B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5 april 2023 besloten om de beslistermijn voor de aanvraag omgevingsvergunning voor het bouwen van een nieuwe woning op de locatie Stammerdijk 33B te Diemen te verlengen voor een periode van maximaal 6 weken (zaaknummer2023-01078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425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Stammerdijk 33B te Diemen</meta:user-defined>
    <meta:user-defined meta:name="DCTERMS.W3CDTF/DCTERMS.available">2023-04-07</meta:user-defined>
    <meta:user-defined meta:name="DCTERMS.W3CDTF/OVERHEIDop.jaargang">2023</meta:user-defined>
    <meta:user-defined meta:name="OVERHEIDop.publicationIssue">154258</meta:user-defined>
    <meta:user-defined meta:name="OVERHEIDop.GmbID/DC.identifier">gmb-2023-154258</meta:user-defined>
    <meta:user-defined meta:name="OVERHEIDop.versieInformatie"/>
  </office:meta>
</office:document-meta>
</file>