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prostitutiebedrijf Simson V.O.F., Baekelandplein 21 5621HH Eindhoven, Baekelandplein 20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1408 </text:p>
            <text:p text:style-name="common-al"> Omschrijving: prostitutiebedrijf Simson V.O.F. </text:p>
            <text:p text:style-name="common-al"> Adres: Baekelandplein 21 5621HH Eindhoven, Baekelandplein 20 5621HH Eindhoven </text:p>
            <text:p text:style-name="common-al"> Datum ontvangst: 03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25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5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5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1408</meta:user-defined>
    <meta:user-defined meta:name="DCTERMS.abstract">prostitutiebedrijf Simson V.O.F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prostitutiebedrijf Simson V.O.F., Baekelandplein 21 5621HH Eindhoven, Baekelandplein 20 5621HH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256</meta:user-defined>
    <meta:user-defined meta:name="OVERHEIDop.GmbID/DC.identifier">gmb-2023-154256</meta:user-defined>
    <meta:user-defined meta:name="OVERHEIDop.versieInformatie"/>
  </office:meta>
</office:document-meta>
</file>