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Voltstraat 47 t/m 85 oneven (bouwnummers 23 t/m 44) in Nieuwveen  - het nieuw bouwen van een bedrijfsverzamelgebouw en het aanleggen van twee uitritten en een eigen weg</text:p>
      <text:section text:name="zakelijke-mededeling_id1-3-2" text:style-name="zakelijke-mededeling">
        <text:section text:name="zakelijke-mededeling-tekst_id1-3-2-1" text:style-name="zakelijke-mededeling-tekst">
          <text:section text:name="tekst_id1-3-2-1-1" text:style-name="tekst">
            <text:p text:style-name="common-al">Voltstraat 47 t/m 85 oneven (bouwnummers 23 t/m 44) in Nieuwveen - zaaknummer Z2022-00001919 - omgevingsvergunning voor het nieuw bouwen van een bedrijfsverzamelgebouw en het aanleggen van twee uitritten en een eigen we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6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24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Voltstraat 47 t/m 85 oneven (bouwnummers 23 t/m 44) in Nieuwveen  - het nieuw bouwen van een bedrijfsverzamelgebouw en het aanleggen van twee uitritten en een eigen weg</meta:user-defined>
    <meta:user-defined meta:name="DCTERMS.W3CDTF/DCTERMS.available">2023-04-11</meta:user-defined>
    <meta:user-defined meta:name="DCTERMS.W3CDTF/OVERHEIDop.jaargang">2023</meta:user-defined>
    <meta:user-defined meta:name="OVERHEIDop.publicationIssue">154247</meta:user-defined>
    <meta:user-defined meta:name="OVERHEIDop.GmbID/DC.identifier">gmb-2023-154247</meta:user-defined>
    <meta:user-defined meta:name="OVERHEIDop.versieInformatie"/>
  </office:meta>
</office:document-meta>
</file>