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 legging ontwerp bestemmingsplan ‘Buitengebied, Herziening Emslandweg 6 Omm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‘Buitengebied, Herziening Emslandweg 6 Ommen’ wordt ter inzage gelegd. Vanaf donderdag 13 april 2023 tot en met 24 mei 2023 kan eenieder een zienswijze indienen. </text:p>
            <text:p text:style-name="common-al"/>
            <text:p text:style-name="common-al">Op de locatie Emslandweg 6 was voorheen een intensieve veehouderij gevestigd. Initiatiefnemers hebben de wens om met toepassing van de beleidsnotitie ‘rood voor rood’ een deel van een voormalige stal te verbouwen/herbouwen tot woning. Ter compensatie wordt landschapsontsierende bebouwing gesloopt en wordt het erf landschappelijk ingepast. Het ontwerpbestemmingsplan voorziet in deze planologische wijziging.</text:p>
            <text:p text:style-name="common-al"/>
            <text:p text:style-name="common-al">
            <text:span text:style-name="nadrukvet">Waar ter inzage?</text:span>
          </text:p>
            <text:p text:style-name="common-al">Het bestemmingsplan wordt met ingang van 13 april 2023 gedurende 6 weken ter inzage gelegd. Het plan wordt op de volgende wijzen raadpleegbaar gemaakt:</text:p>
            <text:p text:style-name="common-al">- digitaal op de landelijke website http://www.ruimtelijkeplannen.nl via plancode: NL.IMRO.0175.buiten2012bp0081-on01</text:p>
            <text:p text:style-name="common-al">- op papier uitsluitend op afspraak in te zien bij de publieksdienst in het gemeentehuis te Ommen.</text:p>
            <text:p text:style-name="common-al"/>
            <text:p text:style-name="common-al">
            <text:span text:style-name="nadrukvet">Zienswijze</text:span>
          </text:p>
            <text:p text:style-name="common-al">Vanaf 13 april 2023 is het gedurende 6 weken mogelijk een zienswijze tegen het ontwerpbestemmingsplan in te dienen. Dit kan:</text:p>
            <text:p text:style-name="last-al"/>
            <text:list text:style-name="id1-3-2-1-1-13">
              <text:list-item text:style-override="id1-3-2-1-1-13-1">
                <text:number>1.</text:number>
                <text:p text:style-name="al">Bij voorkeur digitaal via https://www.ommen.nl/formulier-zienswijze-indienen/ of</text:p>
              </text:list-item>
              <text:list-item text:style-override="id1-3-2-1-1-13-2">
                <text:number>2.</text:number>
                <text:p text:style-name="al">Schriftelijk via de post en richt uw reactie aan: Gemeenteraad van de gemeente Ommen, Postbus 100, 7730 AC Ommen, onder vermelding van “zienswijze bestemmingsplan Emslandweg 6 Ommen” of</text:p>
              </text:list-item>
              <text:list-item text:style-override="id1-3-2-1-1-13-3">
                <text:number>3.</text:number>
                <text:p text:style-name="al">Mondeling door een afspraak bij de Publieksdienst te maken. Bel voor het maken van een afspraak naar 14 052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2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buiten2012bp008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 legging ontwerp bestemmingsplan ‘Buitengebied, Herziening Emslandweg 6 Ommen’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242</meta:user-defined>
    <meta:user-defined meta:name="OVERHEIDop.GmbID/DC.identifier">gmb-2023-154242</meta:user-defined>
    <meta:user-defined meta:name="OVERHEIDop.versieInformatie"/>
  </office:meta>
</office:document-meta>
</file>