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Vrijburglaan 13 Ov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3 een aanvraag omgevingsvergunning voor het plaatsen van een dakkapel op het voorgeveldakvlak van de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Vrijburglaan 13 Overve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24</meta:user-defined>
    <meta:user-defined meta:name="OVERHEIDop.GmbID/DC.identifier">gmb-2023-15424</meta:user-defined>
    <meta:user-defined meta:name="OVERHEIDop.versieInformatie"/>
  </office:meta>
</office:document-meta>
</file>