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oningsdag op 27 april 2023 aan ring rondom Markt en Marktplei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4-2023 een melding afgehandeld. De gemeente geeft hiermee aan dat voor Koningsdag op 27 april 2023 aan ring rondom Markt en Marktplein in Oirschot geen vergunningplicht geldt. Het kenmerk van de gemeente voor deze zaak is 082337188.</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23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3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3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7188</meta:user-defined>
    <meta:user-defined meta:name="DCTERMS.abstract">Koningsdag op 27 april 2023</meta:user-defined>
    <dc:language>nl</dc:language>
    <meta:user-defined meta:name="OVERHEIDop.locatietype/OVERHEIDop.gebiedsmarkering">Punt</meta:user-defined>
    <meta:user-defined meta:name="OVERHEIDop.locatietype/OVERHEIDop.gebiedsmarkering">Vlak</meta:user-defined>
    <meta:user-defined meta:name="DC.title">Melding voor Koningsdag op 27 april 2023 aan ring rondom Markt en Marktplein in Oirschot</meta:user-defined>
    <meta:user-defined meta:name="DCTERMS.W3CDTF/DCTERMS.available">2023-04-07</meta:user-defined>
    <meta:user-defined meta:name="DCTERMS.W3CDTF/OVERHEIDop.jaargang">2023</meta:user-defined>
    <meta:user-defined meta:name="OVERHEIDop.publicationIssue">154232</meta:user-defined>
    <meta:user-defined meta:name="OVERHEIDop.GmbID/DC.identifier">gmb-2023-154232</meta:user-defined>
    <meta:user-defined meta:name="OVERHEIDop.versieInformatie"/>
  </office:meta>
</office:document-meta>
</file>