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melding meerjarige evenementenvergunning ontvangen – Sacharovlaan/Hammarskjoldsingel/Betsy Perkl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26547</text:span>
          </text:p>
            <text:p text:style-name="common-al">Gemeente Amstelveen heeft op 21 maart 2023 een melding meerjarige evenementenvergunning ontvangen voor Wielerronde van Amstelveen op 14 mei 2023. De locatie is Sacharovlaan/Hammarskjoldsingel/Betsy Perklaa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22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2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2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3-02654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mstelveen – melding meerjarige evenementenvergunning ontvangen – Sacharovlaan/Hammarskjoldsingel/Betsy Perklaa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227</meta:user-defined>
    <meta:user-defined meta:name="OVERHEIDop.GmbID/DC.identifier">gmb-2023-154227</meta:user-defined>
    <meta:user-defined meta:name="OVERHEIDop.versieInformatie"/>
  </office:meta>
</office:document-meta>
</file>