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het terrein VMBO Yuverta Dordrecht fase 2 op de locatie Groenezoom 400   Dordrecht zaaknummer Z-23-421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richten van het terrein VMBO Yuverta Dordrecht fase 2 op de locatie Groenezoom 4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2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richten van het terrein VMBO Yuverta Dordrecht fase 2 op de locatie Groenezoom 400   Dordrecht zaaknummer Z-23-421928</meta:user-defined>
    <meta:user-defined meta:name="DCTERMS.W3CDTF/DCTERMS.available">2023-04-07</meta:user-defined>
    <meta:user-defined meta:name="DCTERMS.W3CDTF/OVERHEIDop.jaargang">2023</meta:user-defined>
    <meta:user-defined meta:name="OVERHEIDop.publicationIssue">154225</meta:user-defined>
    <meta:user-defined meta:name="OVERHEIDop.GmbID/DC.identifier">gmb-2023-154225</meta:user-defined>
    <meta:user-defined meta:name="OVERHEIDop.versieInformatie"/>
  </office:meta>
</office:document-meta>
</file>