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Oude Graauwsedijk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Oude Graauwsedijk 23</text:span>
          </text:p>
            <text:p text:style-name="common-al">Datum indiening: 5-4-2023</text:p>
            <text:p text:style-name="common-al">Zaakomschrijving: verplaatsen schoonheidssalon van het woonhuis naar de schuur</text:p>
            <text:p text:style-name="common-al">Zaaknummer: 30327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1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276</meta:user-defined>
    <meta:user-defined meta:name="DCTERMS.abstract">verplaatsen schoonheidssalon van het woonhuis naar de schuur</meta:user-defined>
    <dc:language>nl</dc:language>
    <meta:user-defined meta:name="OVERHEIDop.locatietype/OVERHEIDop.gebiedsmarkering">Punt</meta:user-defined>
    <meta:user-defined meta:name="DC.title">Aanvraag Omgevingsvergunning, Graauw, Oude Graauwsedijk 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12</meta:user-defined>
    <meta:user-defined meta:name="OVERHEIDop.GmbID/DC.identifier">gmb-2023-154212</meta:user-defined>
    <meta:user-defined meta:name="OVERHEIDop.versieInformatie"/>
  </office:meta>
</office:document-meta>
</file>