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slijtersvergunning (kenmerk 904812) Doctor van Noortstraat 154 Leidschendam De Bles B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p 5 april 2023 is aan De Bles B.V. een sluitersvergunning verleend.</text:p>
            <text:p text:style-name="common-al">
            <text:span text:style-name="nadrukvet">Datum bekendmaking besluit: </text:span>5 april 2023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54210</text:span><text:line-break/><text:date style:data-style-name="dag" text:fixed="true" text:date-value="2023-04-07"/><text:line-break/><text:date style:data-style-name="jaar" text:fixed="true" text:date-value="2023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4210</text:span><text:date style:data-style-name="nicedate" text:fixed="true" text:date-value="2023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4210</text:span><text:date style:data-style-name="nicedate" text:fixed="true" text:date-value="2023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Verleende slijtersvergunning (kenmerk 904812) Doctor van Noortstraat 154 Leidschendam De Bles B.V.</meta:user-defined>
    <meta:user-defined meta:name="DCTERMS.W3CDTF/DCTERMS.available">2023-04-07</meta:user-defined>
    <meta:user-defined meta:name="DCTERMS.W3CDTF/OVERHEIDop.jaargang">2023</meta:user-defined>
    <meta:user-defined meta:name="OVERHEIDop.externeBijlage">exploitatievergunning|exb-2023-17930</meta:user-defined>
    <meta:user-defined meta:name="OVERHEIDop.publicationIssue">154210</meta:user-defined>
    <meta:user-defined meta:name="OVERHEIDop.GmbID/DC.identifier">gmb-2023-154210</meta:user-defined>
    <meta:user-defined meta:name="OVERHEIDop.versieInformatie"/>
  </office:meta>
</office:document-meta>
</file>