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terrein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V-2023-0516 voor een integrale evenementenvergunning : het organiseren van Bevrijdingsdag op 5 mei 2023, op locatie Drienerlolaan 5 (Campusterrein Universiteit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2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Campusterrein Universiteit Twente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209</meta:user-defined>
    <meta:user-defined meta:name="OVERHEIDop.GmbID/DC.identifier">gmb-2023-154209</meta:user-defined>
    <meta:user-defined meta:name="OVERHEIDop.versieInformatie"/>
  </office:meta>
</office:document-meta>
</file>