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wijzigen omgevingsvergunning voorschriften, Venderstraat 5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bben wij kenbaar gemaakt, voornemens te zijn om ambshalve de voorschriften van de omgevingsvergunning te wijzigingen op de locatie Venderstraat 5 in Haler. Dit voornemen is geregistreerd onder zaaknummer Z2023-00000391.</text:p>
            <text:p text:style-name="common-al">Het voornemen zal worden behandeld volgens de uitgebreide procedure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420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enderstraat 5, Haler</meta:user-defined>
    <dc:language>nl</dc:language>
    <meta:user-defined meta:name="OVERHEIDop.locatietype/OVERHEIDop.gebiedsmarkering">Punt</meta:user-defined>
    <meta:user-defined meta:name="DC.title">ambtshalve wijzigen omgevingsvergunning voorschriften, Venderstraat 5 Hal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207</meta:user-defined>
    <meta:user-defined meta:name="OVERHEIDop.GmbID/DC.identifier">gmb-2023-154207</meta:user-defined>
    <meta:user-defined meta:name="OVERHEIDop.versieInformatie"/>
  </office:meta>
</office:document-meta>
</file>