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ionysiusstraat 9, 6041GE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Dionysiusstraat 9, 6041GE Roermond: verbouwen won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27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4 april 2023 besloten voor de beslissing op de aanvraag de beslistermijn met maximaal 6 weken te verlengen tot uiterlijk 21 me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4205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0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4205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Dionysiusstraat 9, 6041GE Roermond: verbouwen woning </meta:user-defined>
    <dc:language>nl</dc:language>
    <meta:user-defined meta:name="OVERHEIDop.locatietype/OVERHEIDop.gebiedsmarkering">Punt</meta:user-defined>
    <meta:user-defined meta:name="DC.title">Dionysiusstraat 9, 6041GE Roermond - Verlengen beslistermijn aanvraag omgevingsvergun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4205</meta:user-defined>
    <meta:user-defined meta:name="OVERHEIDop.GmbID/DC.identifier">gmb-2023-154205</meta:user-defined>
    <meta:user-defined meta:name="OVERHEIDop.versieInformatie"/>
  </office:meta>
</office:document-meta>
</file>