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, Galahof 18, 2728KE Zoetermeer op 3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3 is een aanvraag omgevingsvergunning ontvangen voor het plaatsen van een dakopbouw op de locatie Galahof 18, 2728KE Zoetermeer. De aanvraag is geregistreerd onder zaaknummer 2023-03279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4203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20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20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alahof 18, 2728KE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opbouw, Galahof 18, 2728KE Zoetermeer op 3 april 2023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4203</meta:user-defined>
    <meta:user-defined meta:name="OVERHEIDop.GmbID/DC.identifier">gmb-2023-154203</meta:user-defined>
    <meta:user-defined meta:name="OVERHEIDop.versieInformatie"/>
  </office:meta>
</office:document-meta>
</file>