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egbree  kadastraal D 11887 te Wolvega </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Zandweegbree  kadastraal D 11887 te Wolvega . De aanvraag is geregistreerd onder zaaknummer Z2023-00001512. De aanvraag betreft:</text:p>
            <text:p text:style-name="common-al">de nieuwbouw va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42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andweegbree  kadastraal D 11887 te Wolvega</meta:user-defined>
    <meta:user-defined meta:name="DCTERMS.W3CDTF/DCTERMS.available">2023-04-11</meta:user-defined>
    <meta:user-defined meta:name="DCTERMS.W3CDTF/OVERHEIDop.jaargang">2023</meta:user-defined>
    <meta:user-defined meta:name="OVERHEIDop.publicationIssue">154200</meta:user-defined>
    <meta:user-defined meta:name="OVERHEIDop.GmbID/DC.identifier">gmb-2023-154200</meta:user-defined>
    <meta:user-defined meta:name="OVERHEIDop.versieInformatie"/>
  </office:meta>
</office:document-meta>
</file>