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589 - het bouwen van een dakkapel aan de voorzijde van de woning op de locatie Gondellaan 40, 1503 KR Zaandam</text:p>
            <text:p text:style-name="common-al">Besluit verzonden: 0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81</meta:user-defined>
    <meta:user-defined meta:name="OVERHEIDop.GmbID/DC.identifier">gmb-2023-154181</meta:user-defined>
    <meta:user-defined meta:name="OVERHEIDop.versieInformatie"/>
  </office:meta>
</office:document-meta>
</file>