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vrijstaande woning, tegenover Maasdamstraat 7 en naast Maasdamstraat 1, met kadestraalnummer ZWD01 F 5445 op 4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is een aanvraag omgevingsvergunning ontvangen voor het bouwen van een vrijstaande woning, tegenover Maasdamstraat 7 en naast Maasdamstraat 1 op de locatie met kadestraalnummer ZWD01 F 5445. De aanvraag is geregistreerd onder zaaknummer 2023-03304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18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WD01 F 5445</meta:user-defined>
    <dc:language>nl</dc:language>
    <meta:user-defined meta:name="OVERHEIDop.locatietype/OVERHEIDop.gebiedsmarkering">Vlak</meta:user-defined>
    <meta:user-defined meta:name="DC.title">Ingediende aanvraag omgevingsvergunning voor het bouwen van een vrijstaande woning, tegenover Maasdamstraat 7 en naast Maasdamstraat 1, met kadestraalnummer ZWD01 F 5445 op 4 april 202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180</meta:user-defined>
    <meta:user-defined meta:name="OVERHEIDop.GmbID/DC.identifier">gmb-2023-154180</meta:user-defined>
    <meta:user-defined meta:name="OVERHEIDop.versieInformatie"/>
  </office:meta>
</office:document-meta>
</file>