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errasvergunning Zwanebloem 8A, 1441T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anuari 2023 besloten de terrasvergunning voor het plaatsen van een gevelterras voor Zwanebloem 8A, 1441TR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Terra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2 februar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418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18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18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Zwanebloem 8A, 1441TR Purmerend</meta:user-defined>
    <dc:language>nl</dc:language>
    <meta:user-defined meta:name="OVERHEIDop.locatietype/OVERHEIDop.gebiedsmarkering">Punt</meta:user-defined>
    <meta:user-defined meta:name="DC.title">Toestemming voor terrasvergunning Zwanebloem 8A, 1441TR Purmerend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418</meta:user-defined>
    <meta:user-defined meta:name="OVERHEIDop.GmbID/DC.identifier">gmb-2023-15418</meta:user-defined>
    <meta:user-defined meta:name="OVERHEIDop.versieInformatie"/>
  </office:meta>
</office:document-meta>
</file>