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tonenlaan 1, 5405 N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3 een aanvraag omgevingsvergunning ontvangen.</text:p>
            <text:p text:style-name="common-al">Het betreft een aanvraag op locatie Protonenlaan 1, 5405 NJ Uden met omschrijving "plaatsen van een verlicht logo tegen de gevel aan de voorzijde van het pand".</text:p>
            <text:p text:style-name="common-al">De zaak is geregistreerd onder nummer 2580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17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8042023</meta:user-defined>
    <meta:user-defined meta:name="DCTERMS.abstract">plaatsen van een verlicht logo tegen de gevel aan de voorzijde van het pand</meta:user-defined>
    <dc:language>nl</dc:language>
    <meta:user-defined meta:name="OVERHEIDop.locatietype/OVERHEIDop.gebiedsmarkering">Punt</meta:user-defined>
    <meta:user-defined meta:name="DC.title">Ingediende aanvraag omgevingsvergunning Protonenlaan 1, 5405 NJ Ud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78</meta:user-defined>
    <meta:user-defined meta:name="OVERHEIDop.GmbID/DC.identifier">gmb-2023-154178</meta:user-defined>
    <meta:user-defined meta:name="OVERHEIDop.versieInformatie"/>
  </office:meta>
</office:document-meta>
</file>