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antennemast aan Enkhuizerzand 43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27 maart 2023 tot en met 3 april 2023 de volgende aanvraag voor een omgevingsvergunning, waarbij de reguliere / uitgebreide voorbereidingsprocedure van toepassing is, hebben ontvangen:</text:p>
            <text:p text:style-name="common-al">Voor : het plaatsen van een antennemast</text:p>
            <text:p text:style-name="common-al">Locatie : Enkhuizerzand 43, 8321 ZK Urk</text:p>
            <text:p text:style-name="common-al">Datum ontvangst : 31 maart 2023</text:p>
            <text:p text:style-name="last-al">De ingediende aanvragen kunnen na telefonische afspraak worden ingezien bij de balie van het gemeentehuis. Bel hiervoor met 05276898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54172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17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17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antennemast aan Enkhuizerzand 43 te Urk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4172</meta:user-defined>
    <meta:user-defined meta:name="OVERHEIDop.GmbID/DC.identifier">gmb-2023-154172</meta:user-defined>
    <meta:user-defined meta:name="OVERHEIDop.versieInformatie"/>
  </office:meta>
</office:document-meta>
</file>