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herziende beschikking is ingetrokken voor - het intrekken van de milieuvergunningen - Oude Heppert 4, 6628 AK, Altf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4168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16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16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West Maas en Waal - Een herziende beschikking is ingetrokken voor - het intrekken van de milieuvergunningen - Oude Heppert 4, 6628 AK, Altforst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4168</meta:user-defined>
    <meta:user-defined meta:name="OVERHEIDop.GmbID/DC.identifier">gmb-2023-154168</meta:user-defined>
    <meta:user-defined meta:name="OVERHEIDop.versieInformatie"/>
  </office:meta>
</office:document-meta>
</file>