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Wijk 4 1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maart 2023 tot en met 3 april 2023 de volgende aanvraag voor een omgevingsvergunning, waarbij de reguliere / uitgebreide voorbereidingsprocedure van toepassing is, hebben ontvangen:</text:p>
            <text:p text:style-name="common-al">Voor : het renoveren van de woning</text:p>
            <text:p text:style-name="common-al">Locatie : Wijk 4 18, 8321 GC Urk</text:p>
            <text:p text:style-name="common-al">Datum ontvangst : 30 maart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41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woning aan Wijk 4 18 te Ur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67</meta:user-defined>
    <meta:user-defined meta:name="OVERHEIDop.GmbID/DC.identifier">gmb-2023-154167</meta:user-defined>
    <meta:user-defined meta:name="OVERHEIDop.versieInformatie"/>
  </office:meta>
</office:document-meta>
</file>