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de woning aan Wijk 8 63a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7 maart 2023 tot en met 3 april 2023 de volgende aanvraag voor een omgevingsvergunning, waarbij de reguliere / uitgebreide voorbereidingsprocedure van toepassing is, hebben ontvangen:</text:p>
            <text:p text:style-name="common-al">Voor : het slopen van de woning  </text:p>
            <text:p text:style-name="common-al">Locatie : Wijk 8 63a, 8321 TK Urk</text:p>
            <text:p text:style-name="common-al">Datum ontvangst : 28 maart 2023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5415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5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5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slopen van de woning aan Wijk 8 63a te Urk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156</meta:user-defined>
    <meta:user-defined meta:name="OVERHEIDop.GmbID/DC.identifier">gmb-2023-154156</meta:user-defined>
    <meta:user-defined meta:name="OVERHEIDop.versieInformatie"/>
  </office:meta>
</office:document-meta>
</file>