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20, 3743 J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20, 3743 JT Baarn</text:span>, het realiseren van studio's in het bestaande woonhuis (04-04-2023).</text:p>
            <text:p text:style-name="common-al">Ingediende aanvragen liggen niet ter inzage.</text:p>
            <text:p text:style-name="last-al">Baarn, 04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415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5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747</meta:user-defined>
    <meta:user-defined meta:name="DCTERMS.abstract">het realiseren van studio's in het bestaande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Amsterdamsestraatweg 20, 3743 JT Baar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54</meta:user-defined>
    <meta:user-defined meta:name="OVERHEIDop.GmbID/DC.identifier">gmb-2023-154154</meta:user-defined>
    <meta:user-defined meta:name="OVERHEIDop.versieInformatie"/>
  </office:meta>
</office:document-meta>
</file>