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Drienerlolaan 5 (Campusterrein Universiteit Twent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pril 2023 een besluit genomen op de aanvraag met zaaknummer V-2023-0515 voor een integrale evenementenvergunning : het organiseren van De Reactie op 27 april 2023, op locatie Drienerlolaan 5 (Campusterrein Universiteit Twente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  <text:list-item text:style-override="id1-3-2-1-1-2-2">
                <text:number>•</text:number>
                <text:p text:style-name="al">Drank en horeca (evenement)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6 april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4150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15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15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tegrale evenementenvergunning  Drienerlolaan 5 (Campusterrein Universiteit Twente)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4150</meta:user-defined>
    <meta:user-defined meta:name="OVERHEIDop.GmbID/DC.identifier">gmb-2023-154150</meta:user-defined>
    <meta:user-defined meta:name="OVERHEIDop.versieInformatie"/>
  </office:meta>
</office:document-meta>
</file>