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m.e.r.-beoordeling, actualisatie van de voorschriften en het stellen van maatwerkvoorschriften Vrilkhovenseweg 7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4 april 2023:</text:p>
            <text:p text:style-name="common-al">- <text:span text:style-name="nadrukvet">Vrilkhovenseweg</text:span><text:span text:style-name="nadrukvet"> 7 </text:span><text:span text:style-name="nadrukvet">: </text:span>het veranderen van een rundvee- en vleesvarkenshouderij, het actualiseren van de voorschriften en het stellen van maatwerkvoorschriften.</text:p>
            <text:p text:style-name="common-al"/>
            <text:p text:style-name="common-al">
            <text:span text:style-name="nadrukvet">Inzage</text:span>
          </text:p>
            <text:p text:style-name="common-al">Het ontwerpbesluit op de aanvraag ligt vanaf dinsdag 11 april 2023 gedurende zes weken ter inzage. Voor het inzien van de stukken kunt u een afspraak maken met het team VTH-omgevingsrecht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common-al">Voor het indienen van een mondelinge zienswijze kunt u contact opnemen om een afspraak te maken met de Omgevingsdienst Brabant Noord, telefoonnummer 0485338300.</text:p>
            <text:p text:style-name="common-al"/>
            <text:p text:style-name="common-al">
            <text:span text:style-name="nadrukvet">Melding Activiteitenbesluit </text:span>
            <text:span text:style-name="nadrukvet">Vrilkhovenseweg</text:span>
            <text:span text:style-name="nadrukvet"> 7 Liempde</text:span>
          </text:p>
            <text:p text:style-name="common-al">Bij het college van burgemeester en wethouders van de gemeente Boxtel is op grond van het Activiteitenbesluit Milieubeheer de volgende melding binnengekomen:</text:p>
            <text:p text:style-name="common-al">
            <text:span text:style-name="nadrukvet">Vrilkhovenseweg</text:span>
            <text:span text:style-name="nadrukvet"> 7 : </text:span>het veranderen van een rundvee- en vleesvarkenshouderij.</text:p>
            <text:p text:style-name="common-al"/>
            <text:p text:style-name="common-al">
            <text:span text:style-name="nadrukvet">Inzage</text:span>
          </text:p>
            <text:p text:style-name="common-al">De melding kunt u met ingang van dinsdag 11 april 2023 gedurende zes weken ter inzage. Voor het inzien van de stukken kunt u een afspraak maken met het team VTH-omgevingsrecht via telefoonnummer 073 - 553 11 50 of via e-mail <text:a xlink:href="mailto:info-omgevingsrecht@mijngemeentedichtbij.nl" xlink:type="simple">info-omgevingsrecht@mijngemeentedichtbij.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41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1-2020180</meta:user-defined>
    <meta:user-defined meta:name="DCTERMS.abstract">Ontwerp omgevingsvergunning en m.e.r.-beoordeling, actualisatie van de voorschriften, het stellen van maatwerkvoorschriften en Melding Activiteitenbesluit Vrilkhovenseweg 7, het veranderen van een rundvee- en varkenshouderij.</meta:user-defined>
    <dc:language>nl</dc:language>
    <meta:user-defined meta:name="OVERHEIDop.locatietype/OVERHEIDop.gebiedsmarkering">Adres</meta:user-defined>
    <meta:user-defined meta:name="DC.title">Ontwerp omgevingsvergunning en m.e.r.-beoordeling, actualisatie van de voorschriften en het stellen van maatwerkvoorschriften Vrilkhovenseweg 7 in Liempde</meta:user-defined>
    <meta:user-defined meta:name="DCTERMS.W3CDTF/DCTERMS.available">2023-04-11</meta:user-defined>
    <meta:user-defined meta:name="DCTERMS.W3CDTF/OVERHEIDop.jaargang">2023</meta:user-defined>
    <meta:user-defined meta:name="OVERHEIDop.publicationIssue">154146</meta:user-defined>
    <meta:user-defined meta:name="OVERHEIDop.GmbID/DC.identifier">gmb-2023-154146</meta:user-defined>
    <meta:user-defined meta:name="OVERHEIDop.versieInformatie"/>
  </office:meta>
</office:document-meta>
</file>