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7131 Nijmegen: verwijderen van asbest in woning bron M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4-2023</text:p>
            <text:p text:style-name="common-al">
            <text:span text:style-name="nadrukvet">Omschrijving: </text:span>verwijderen van asbest in woning bron M1 (Aldenhof 713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938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3941AD55-C3CF-4B23-868A-5C5FF9089341" xlink:type="simple">http://www.nijmegen.nl/vergunningpagina/?guid=3941AD55-C3CF-4B23-868A-5C5FF908934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4144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4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4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ldenhof 7131 Nijmegen: verwijderen van asbest in woning bron M1 - meldingen - Melding ontvangen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144</meta:user-defined>
    <meta:user-defined meta:name="OVERHEIDop.GmbID/DC.identifier">gmb-2023-154144</meta:user-defined>
    <meta:user-defined meta:name="OVERHEIDop.versieInformatie"/>
  </office:meta>
</office:document-meta>
</file>