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straat 3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verwijderen van asbest (Distelstraat 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92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D7411F1-FC28-4E9B-B74D-F882F61ED289" xlink:type="simple">http://www.nijmegen.nl/vergunningpagina/?guid=4D7411F1-FC28-4E9B-B74D-F882F61ED2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14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4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stelstraat 30 Nijmegen: verwijderen van asbest - meldingen - Melding ontvang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142</meta:user-defined>
    <meta:user-defined meta:name="OVERHEIDop.GmbID/DC.identifier">gmb-2023-154142</meta:user-defined>
    <meta:user-defined meta:name="OVERHEIDop.versieInformatie"/>
  </office:meta>
</office:document-meta>
</file>