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Diamantlaan 29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8965</text:p>
            <text:p text:style-name="common-al">Datum besluit: 05-04-2023 11:30</text:p>
            <text:p text:style-name="common-al">Locatie: Diamantlaan 298 2332GT Leiden</text:p>
            <text:p text:style-name="common-al">Omschrijving: rijzen nutsvoorziening elektra- Project: NWE AANSL E LAADPAAL - (WOW-417449) 2781425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14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8965</meta:user-defined>
    <meta:user-defined meta:name="DCTERMS.abstract">rijzen nutsvoorziening elektra- Project: NWE AANSL E LAADPAAL - (WOW-417449) 2781425</meta:user-defined>
    <dc:language>nl</dc:language>
    <meta:user-defined meta:name="OVERHEIDop.locatietype/OVERHEIDop.gebiedsmarkering">Punt</meta:user-defined>
    <meta:user-defined meta:name="DC.title">Aanleg elektraleiding Liander N.V. Diamantlaan 298 Leiden.</meta:user-defined>
    <meta:user-defined meta:name="DCTERMS.W3CDTF/DCTERMS.available">2023-04-07</meta:user-defined>
    <meta:user-defined meta:name="OVERHEIDop.externeBijlage">LEIDEN_202304_GFO_ZAKEN_798703_Diamantlaan 298 ...|exb-2023-17924</meta:user-defined>
    <meta:user-defined meta:name="OVERHEIDop.externeBijlage">LEIDEN_202304_GFO_ZAKEN_798703_Diamantlaan 298 ...|exb-2023-17925</meta:user-defined>
    <meta:user-defined meta:name="DCTERMS.W3CDTF/OVERHEIDop.jaargang">2023</meta:user-defined>
    <meta:user-defined meta:name="OVERHEIDop.publicationIssue">154141</meta:user-defined>
    <meta:user-defined meta:name="OVERHEIDop.GmbID/DC.identifier">gmb-2023-154141</meta:user-defined>
    <meta:user-defined meta:name="OVERHEIDop.versieInformatie"/>
  </office:meta>
</office:document-meta>
</file>