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1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verwijderen van asbest (Voltastraat 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91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98E7E96-75F7-4D6E-B4E5-A2D95976706C" xlink:type="simple">http://www.nijmegen.nl/vergunningpagina/?guid=C98E7E96-75F7-4D6E-B4E5-A2D9597670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14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ltastraat 16 Nijmegen: verwijderen van asbest - meldingen - Melding ontvan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40</meta:user-defined>
    <meta:user-defined meta:name="OVERHEIDop.GmbID/DC.identifier">gmb-2023-154140</meta:user-defined>
    <meta:user-defined meta:name="OVERHEIDop.versieInformatie"/>
  </office:meta>
</office:document-meta>
</file>