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34 appartementen en 4 grondgebonden woningen, Weseperstraat 9 7416BG Deventer, [DVT00B18994] Deventer B 1899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616</text:p>
            <text:p text:style-name="common-al">
            <text:span text:style-name="nadrukvet">Ingekomen:</text:span> 30-03-2023</text:p>
            <text:p text:style-name="common-al">
            <text:span text:style-name="nadrukvet">Locatie:</text:span> Weseperstraat 9 7416BG Deventer, [DVT00B18994] Deventer B 18994 </text:p>
            <text:p text:style-name="common-al">
            <text:span text:style-name="nadrukvet">Projectomschrijving:</text:span> het bouwen van 34 appartementen en 4 grondgebonden 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413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3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3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03616</meta:user-defined>
    <meta:user-defined meta:name="DCTERMS.abstract">het bouwen van 34 appartementen en 4 grondgebonden woning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34 appartementen en 4 grondgebonden woningen, Weseperstraat 9 7416BG Deventer, [DVT00B18994] Deventer B 18994</meta:user-defined>
    <meta:user-defined meta:name="DCTERMS.W3CDTF/DCTERMS.available">2023-04-07</meta:user-defined>
    <meta:user-defined meta:name="DCTERMS.W3CDTF/OVERHEIDop.jaargang">2023</meta:user-defined>
    <meta:user-defined meta:name="OVERHEIDop.publicationIssue">154139</meta:user-defined>
    <meta:user-defined meta:name="OVERHEIDop.GmbID/DC.identifier">gmb-2023-154139</meta:user-defined>
    <meta:user-defined meta:name="OVERHEIDop.versieInformatie"/>
  </office:meta>
</office:document-meta>
</file>