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leggen van een dakterras op de woning, Piet Heinstraat 4 1782R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iet Heinstraat 4 1782RE Den Helder, aanleggen van een dakterras op de woning</text:p>
            <text:p text:style-name="common-al">Datum ontvangst: 04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413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3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3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53</meta:user-defined>
    <meta:user-defined meta:name="DCTERMS.abstract">aanleggen van een dakterras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aanleggen van een dakterras op de woning, Piet Heinstraat 4 1782RE Den Helder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4136</meta:user-defined>
    <meta:user-defined meta:name="OVERHEIDop.GmbID/DC.identifier">gmb-2023-154136</meta:user-defined>
    <meta:user-defined meta:name="OVERHEIDop.versieInformatie"/>
  </office:meta>
</office:document-meta>
</file>