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aan de weg plaatsen Havenstraat 7-9 Schoonhoven  op locatie Havenstraat 7, 2871 DW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4-2023 een besluit genomen op de aanvraag met zaaknummer 19311079295 voor een voorwerp op of aan de weg plaatsen ontheffing voor voorwerp aan de weg plaatsen Havenstraat 7-9 Schoonhoven  op locatie Havenstraat 7, 2871 DW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413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3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3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079295</meta:user-defined>
    <dc:language>nl</dc:language>
    <meta:user-defined meta:name="OVERHEIDop.locatietype/OVERHEIDop.gebiedsmarkering">Punt</meta:user-defined>
    <meta:user-defined meta:name="DC.title">Kennisgeving besluit op aanvraag voor een voorwerp op of aan de weg plaatsen ontheffing voor voorwerp aan de weg plaatsen Havenstraat 7-9 Schoonhoven  op locatie Havenstraat 7, 2871 DW Schoonhoven</meta:user-defined>
    <meta:user-defined meta:name="DCTERMS.W3CDTF/DCTERMS.available">2023-04-11</meta:user-defined>
    <meta:user-defined meta:name="DCTERMS.W3CDTF/OVERHEIDop.jaargang">2023</meta:user-defined>
    <meta:user-defined meta:name="OVERHEIDop.publicationIssue">154134</meta:user-defined>
    <meta:user-defined meta:name="OVERHEIDop.GmbID/DC.identifier">gmb-2023-154134</meta:user-defined>
    <meta:user-defined meta:name="OVERHEIDop.versieInformatie"/>
  </office:meta>
</office:document-meta>
</file>