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457 Nijmegen: uitbreiden van de woning aan de achterzijde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3</text:p>
            <text:p text:style-name="common-al">
            <text:span text:style-name="nadrukvet">Omschrijving: </text:span>uitbreiden van de woning aan de achterzijde (St. Jacobslaan 45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1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4-2023</text:p>
            <text:p text:style-name="common-al">
            <text:span text:style-name="nadrukvet">Definitieve beschikking ter inzage gelegd: </text:span>07-04-2023</text:p>
            <text:p text:style-name="common-al">
            <text:span text:style-name="nadrukvet">Einddatum bezwaartermijn: </text:span>17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6 april 2023 tot en met 17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1983B14-0C7F-4023-8483-243365D99C4B" xlink:type="simple">http://www.nijmegen.nl/vergunningpagina/?guid=B1983B14-0C7F-4023-8483-243365D99C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13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3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3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Jacobslaan 457 Nijmegen: uitbreiden van de woning aan de achterzijde - omgevingsvergunning - Geen vergunning nodi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133</meta:user-defined>
    <meta:user-defined meta:name="OVERHEIDop.GmbID/DC.identifier">gmb-2023-154133</meta:user-defined>
    <meta:user-defined meta:name="OVERHEIDop.versieInformatie"/>
  </office:meta>
</office:document-meta>
</file>