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anseplaats 1 en 3 te Nijmegen: kappen en vervangen van 6 sierkersen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4-2023</text:p>
            <text:p text:style-name="common-al">
            <text:span text:style-name="nadrukvet">Omschrijving: </text:span>kappen en vervangen van 6 sierkersen (Franseplaats 1 en 3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Kappen; </text:p>
            <text:p text:style-name="common-al">
            <text:span text:style-name="nadrukvet">Zaaknummer: </text:span>W.Z23.10074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0-01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5-04-2023</text:p>
            <text:p text:style-name="common-al">
            <text:span text:style-name="nadrukvet">Definitieve beschikking ter inzage gelegd: </text:span>07-04-2023</text:p>
            <text:p text:style-name="common-al">
            <text:span text:style-name="nadrukvet">Einddatum bezwaartermijn: </text:span>17-05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6 april 2023 tot en met 17 me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CF2FEDCB-4A30-4858-B8C2-F60C9222C227" xlink:type="simple">http://www.nijmegen.nl/vergunningpagina/?guid=CF2FEDCB-4A30-4858-B8C2-F60C9222C22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4132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132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132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Franseplaats 1 en 3 te Nijmegen: kappen en vervangen van 6 sierkersen - omgevingsvergunning - Vergunning verleend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4132</meta:user-defined>
    <meta:user-defined meta:name="OVERHEIDop.GmbID/DC.identifier">gmb-2023-154132</meta:user-defined>
    <meta:user-defined meta:name="OVERHEIDop.versieInformatie"/>
  </office:meta>
</office:document-meta>
</file>