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esterwijzend 81, 1616LB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is een melding ontvangen waarvoor geen vergunningsplicht geldt voor de locatie Westerwijzend 81, 1616LB Hoogkarspel. De melding is geregistreerd en behandeld onder zaaknummer Z2023-00000307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golfplaten 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413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3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3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esterwijzend 81, 1616LB Hoogkarspel</meta:user-defined>
    <dc:language>nl</dc:language>
    <meta:user-defined meta:name="OVERHEIDop.locatietype/OVERHEIDop.gebiedsmarkering">Punt</meta:user-defined>
    <meta:user-defined meta:name="DC.title">Kennisgeving melding, Westerwijzend 81, 1616LB Hoogkarsp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131</meta:user-defined>
    <meta:user-defined meta:name="OVERHEIDop.GmbID/DC.identifier">gmb-2023-154131</meta:user-defined>
    <meta:user-defined meta:name="OVERHEIDop.versieInformatie"/>
  </office:meta>
</office:document-meta>
</file>