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Tulpenlaan 6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3 een aanvraag omgevingsvergunning voor het plaatsen van een dakkapel op het voorgeveldakvlak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1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Tulpenlaan 65 Bennebro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13</meta:user-defined>
    <meta:user-defined meta:name="OVERHEIDop.GmbID/DC.identifier">gmb-2023-15413</meta:user-defined>
    <meta:user-defined meta:name="OVERHEIDop.versieInformatie"/>
  </office:meta>
</office:document-meta>
</file>