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37 Lent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kappen van een boom (Oosterhoutsedijk 37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26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07-04-2023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23 tot en met 17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0DF32E6-4257-49B0-B422-6EFE2F7F95E5" xlink:type="simple">http://www.nijmegen.nl/vergunningpagina/?guid=A0DF32E6-4257-49B0-B422-6EFE2F7F95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erhoutsedijk 37 Lent: kappen van een boom - omgevingsvergunning - Vergunning verlee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29</meta:user-defined>
    <meta:user-defined meta:name="OVERHEIDop.GmbID/DC.identifier">gmb-2023-154129</meta:user-defined>
    <meta:user-defined meta:name="OVERHEIDop.versieInformatie"/>
  </office:meta>
</office:document-meta>
</file>