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uijbersstraat 17 Nijmegen: verwijderen muur kantoor en woonkamer keuken en woonkamer - dragende muur hal 30cm verwij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verwijderen muur kantoor en woonkamer keuken en woonkamer - dragende muur hal 30cm verwijderen (Professor Huijbersstraat 1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916.01</text:p>
            <text:p text:style-name="common-al">
            <text:span text:style-name="nadrukvet">Product: </text:span>omgevingsvergunning</text:p>
            <text:p text:style-name="common-al">
            <text:span text:style-name="nadrukvet">Ontvangst: </text:span>0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E545068-78B1-4D69-A8BC-A2FCB527540D" xlink:type="simple">http://www.nijmegen.nl/vergunningpagina/?guid=2E545068-78B1-4D69-A8BC-A2FCB52754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Huijbersstraat 17 Nijmegen: verwijderen muur kantoor en woonkamer keuken en woonkamer - dragende muur hal 30cm verwijderen - omgevingsvergunning - Aanvraag ontvangen</meta:user-defined>
    <meta:user-defined meta:name="DCTERMS.W3CDTF/DCTERMS.available">2023-04-07</meta:user-defined>
    <meta:user-defined meta:name="DCTERMS.W3CDTF/OVERHEIDop.jaargang">2023</meta:user-defined>
    <meta:user-defined meta:name="OVERHEIDop.publicationIssue">154124</meta:user-defined>
    <meta:user-defined meta:name="OVERHEIDop.GmbID/DC.identifier">gmb-2023-154124</meta:user-defined>
    <meta:user-defined meta:name="OVERHEIDop.versieInformatie"/>
  </office:meta>
</office:document-meta>
</file>