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ing nieuw bronpaar onttrekking grondwater, Kamerlingh Onneslaan 18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3 een omgevingsvergunning verleend. Het gaat om een omgevingsvergunning voor:</text:p>
            <text:list text:style-name="id1-3-2-1-1-2">
              <text:list-item text:style-override="id1-3-2-1-1-2-1">
                <text:number>•</text:number>
                <text:p text:style-name="al">Milieu (vergunning)</text:p>
              </text:list-item>
              <text:list-item text:style-override="id1-3-2-1-1-2-2">
                <text:number>•</text:number>
                <text:p text:style-name="al">Grondwaterbescherming</text:p>
              </text:list-item>
            </text:list>
            <text:p text:style-name="common-al">op het adres Kamerlingh Onneslaan 18 in IJsselstein met zaaknummer Z/21/192420. De gemeente geeft hiermee toestemming voor de plaatsing nieuw bronpaar onttrekking grondwat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0 april 2023 laten weten dat u het niet eens bent met de vergunning. Dit heet bezwaar maken. U kunt beroep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2420.</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412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2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2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ing nieuw bronpaar onttrekking grondwater, Kamerlingh Onneslaan 18 in IJsselstein</meta:user-defined>
    <meta:user-defined meta:name="DCTERMS.W3CDTF/DCTERMS.available">2023-04-07</meta:user-defined>
    <meta:user-defined meta:name="DCTERMS.W3CDTF/OVERHEIDop.jaargang">2023</meta:user-defined>
    <meta:user-defined meta:name="OVERHEIDop.publicationIssue">154120</meta:user-defined>
    <meta:user-defined meta:name="OVERHEIDop.GmbID/DC.identifier">gmb-2023-154120</meta:user-defined>
    <meta:user-defined meta:name="OVERHEIDop.versieInformatie"/>
  </office:meta>
</office:document-meta>
</file>