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erktuigen-berging en het realiseren van nieuwe sleufsilo’s te Zwiggelte, Klateringerweg 1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uitbreiden van de werktuigenberging en het realiseren van nieuwe sleufsilo’s te Zwiggelte, Klateringerweg 13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41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erktuigen-berging en het realiseren van nieuwe sleufsilo’s te Zwiggelte, Klateringerweg 13A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12</meta:user-defined>
    <meta:user-defined meta:name="OVERHEIDop.GmbID/DC.identifier">gmb-2023-15412</meta:user-defined>
    <meta:user-defined meta:name="OVERHEIDop.versieInformatie"/>
  </office:meta>
</office:document-meta>
</file>