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G-4592 Nijmegen: kappen van 2 bomen spoorviaduct St. Annastraat tussen trottoir en het talud richting de Campusb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kappen van 2 bomen spoorviaduct St. Annastraat tussen trottoir en het talud richting de Campusbaan (Kadastraal perceel NMG00-G-4592 Nijmegen)</text:p>
            <text:p text:style-name="common-al">
            <text:span text:style-name="nadrukvet">Rectificatie:</text:span>
          </text:p>
            <text:p text:style-name="common-al">
            <text:span text:style-name="nadrukvet">Activiteiten: </text:span>Kappen; </text:p>
            <text:p text:style-name="common-al">
            <text:span text:style-name="nadrukvet">Zaaknummer: </text:span>W.Z23.102829.01</text:p>
            <text:p text:style-name="common-al">
            <text:span text:style-name="nadrukvet">Product: </text:span>omgevingsvergunning</text:p>
            <text:p text:style-name="common-al">
            <text:span text:style-name="nadrukvet">Ontvangst: </text:span>3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AB2F775-6352-4BFE-88B4-C36D5E46292E" xlink:type="simple">http://www.nijmegen.nl/vergunningpagina/?guid=3AB2F775-6352-4BFE-88B4-C36D5E4629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1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G-4592 Nijmegen: kappen van 2 bomen spoorviaduct St. Annastraat tussen trottoir en het talud richting de Campusbaan - omgevingsvergunning - Aanvraag ontvangen</meta:user-defined>
    <meta:user-defined meta:name="DCTERMS.W3CDTF/DCTERMS.available">2023-04-07</meta:user-defined>
    <meta:user-defined meta:name="DCTERMS.W3CDTF/OVERHEIDop.jaargang">2023</meta:user-defined>
    <meta:user-defined meta:name="OVERHEIDop.publicationIssue">154115</meta:user-defined>
    <meta:user-defined meta:name="OVERHEIDop.GmbID/DC.identifier">gmb-2023-154115</meta:user-defined>
    <meta:user-defined meta:name="OVERHEIDop.versieInformatie"/>
  </office:meta>
</office:document-meta>
</file>