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 Houtvaartkade 58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januari 2023 een aanvraag omgevingsvergunning voor het plaatsen van een dakkapel aan de voor- en zijkant van de woning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40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dakkapel Houtvaartkade 58 Aerdenhout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409</meta:user-defined>
    <meta:user-defined meta:name="OVERHEIDop.GmbID/DC.identifier">gmb-2023-15409</meta:user-defined>
    <meta:user-defined meta:name="OVERHEIDop.versieInformatie"/>
  </office:meta>
</office:document-meta>
</file>