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rhoenderweg 1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hebben wij een aanvraag ontvangen voor het kappen van bomen op de locatie Korhoenderweg 13 in Holten. De aanvraag is geregistreerd onder zaaknummer 1742-HZ_WABO-231561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408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Korhoenderweg 13 in Holten, het kappen van 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Korhoenderweg 13 in Holt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088</meta:user-defined>
    <meta:user-defined meta:name="OVERHEIDop.GmbID/DC.identifier">gmb-2023-154088</meta:user-defined>
    <meta:user-defined meta:name="OVERHEIDop.versieInformatie"/>
  </office:meta>
</office:document-meta>
</file>