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olierstraat 33, 5402 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3 een aanvraag omgevingsvergunning ontvangen.</text:p>
            <text:p text:style-name="common-al">Het betreft een aanvraag op locatie Violierstraat 33, 5402 LA Uden met omschrijving "restylen van de buitengevel van de woning".</text:p>
            <text:p text:style-name="common-al">De zaak is geregistreerd onder nummer 2577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408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8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8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7752023</meta:user-defined>
    <meta:user-defined meta:name="DCTERMS.abstract">restylen van de buitengevel van de woning</meta:user-defined>
    <dc:language>nl</dc:language>
    <meta:user-defined meta:name="OVERHEIDop.locatietype/OVERHEIDop.gebiedsmarkering">Punt</meta:user-defined>
    <meta:user-defined meta:name="DC.title">Ingediende aanvraag omgevingsvergunning Violierstraat 33, 5402 LA Ud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086</meta:user-defined>
    <meta:user-defined meta:name="OVERHEIDop.GmbID/DC.identifier">gmb-2023-154086</meta:user-defined>
    <meta:user-defined meta:name="OVERHEIDop.versieInformatie"/>
  </office:meta>
</office:document-meta>
</file>