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groten van een dakopbouw aan de achterzijde van de woning, Grasgroen 37, 2718G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6 april 2023 een besluit verzonden op de aanvraag met zaaknummer 2023-018534 voor het vergroten van een dakopbouw aan de achterzijde van de woning op locatie Grasgroen 37, 2718GZ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407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7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7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rasgroen 37, 2718GZ Zoetermeer</meta:user-defined>
    <dc:language>nl</dc:language>
    <meta:user-defined meta:name="OVERHEIDop.locatietype/OVERHEIDop.gebiedsmarkering">Punt</meta:user-defined>
    <meta:user-defined meta:name="DC.title">Kennisgeving besluit omgevingsvergunning voor het vergroten van een dakopbouw aan de achterzijde van de woning, Grasgroen 37, 2718GZ Zoetermeer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076</meta:user-defined>
    <meta:user-defined meta:name="OVERHEIDop.GmbID/DC.identifier">gmb-2023-154076</meta:user-defined>
    <meta:user-defined meta:name="OVERHEIDop.versieInformatie"/>
  </office:meta>
</office:document-meta>
</file>