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WERKZAAMHEDEN UITVOEREN – 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49 Vught, herinrichting parkeerterrein, Z23-26220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407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7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WERKZAAMHEDEN UITVOEREN – BOSLAAN 49 VUGH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75</meta:user-defined>
    <meta:user-defined meta:name="OVERHEIDop.GmbID/DC.identifier">gmb-2023-154075</meta:user-defined>
    <meta:user-defined meta:name="OVERHEIDop.versieInformatie"/>
  </office:meta>
</office:document-meta>
</file>