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an Wassenaerplein 3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Westerkwartier een melding ontvangen voor activiteiten waarvoor geen vergunningplicht geldt op de locatie van Wassenaerplein 3 in Zuidhorn. De melding is geregistreerd onder zaaknummer Z2023001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0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an Wassenaerplein 3 in Zuidhor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407</meta:user-defined>
    <meta:user-defined meta:name="OVERHEIDop.GmbID/DC.identifier">gmb-2023-15407</meta:user-defined>
    <meta:user-defined meta:name="OVERHEIDop.versieInformatie"/>
  </office:meta>
</office:document-meta>
</file>